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96</text:p>
          </table:table-cell>
          <table:table-cell table:number-columns-repeated="4" table:style-name="ce10"/>
          <table:table-cell office:value-type="string" table:style-name="ce12">
            <text:p>20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16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6" table:style-name="ce17">
            <text:p>4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1000001:213</text:p>
          </table:table-cell>
          <table:covered-table-cell/>
          <table:table-cell office:value-type="float" office:value="64215.9" table:style-name="ce20">
            <text:p>64215,90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01:216</text:p>
          </table:table-cell>
          <table:covered-table-cell/>
          <table:table-cell office:value-type="float" office:value="606905.5" table:style-name="ce20">
            <text:p>606905,50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000001:219</text:p>
          </table:table-cell>
          <table:covered-table-cell/>
          <table:table-cell office:value-type="float" office:value="306758.52" table:style-name="ce20">
            <text:p>306758,52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000001:222</text:p>
          </table:table-cell>
          <table:covered-table-cell/>
          <table:table-cell office:value-type="float" office:value="557019.09" table:style-name="ce20">
            <text:p>557019,09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900029:265</text:p>
          </table:table-cell>
          <table:covered-table-cell/>
          <table:table-cell office:value-type="float" office:value="388466.56" table:style-name="ce20">
            <text:p>388466,56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39:103</text:p>
          </table:table-cell>
          <table:covered-table-cell/>
          <table:table-cell office:value-type="float" office:value="117208.68" table:style-name="ce20">
            <text:p>117208,68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72:61</text:p>
          </table:table-cell>
          <table:covered-table-cell/>
          <table:table-cell office:value-type="float" office:value="3460306.84" table:style-name="ce20">
            <text:p>3460306,84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72:62</text:p>
          </table:table-cell>
          <table:covered-table-cell/>
          <table:table-cell office:value-type="float" office:value="476127.49" table:style-name="ce20">
            <text:p>476127,49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2200004:91</text:p>
          </table:table-cell>
          <table:covered-table-cell/>
          <table:table-cell office:value-type="float" office:value="185241.5" table:style-name="ce20">
            <text:p>185241,50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23:235</text:p>
          </table:table-cell>
          <table:covered-table-cell/>
          <table:table-cell office:value-type="float" office:value="1360544.55" table:style-name="ce20">
            <text:p>1360544,55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23:727</text:p>
          </table:table-cell>
          <table:covered-table-cell/>
          <table:table-cell office:value-type="float" office:value="136210.20000000001" table:style-name="ce20">
            <text:p>136210,20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1000013:327</text:p>
          </table:table-cell>
          <table:covered-table-cell/>
          <table:table-cell office:value-type="float" office:value="877970.01" table:style-name="ce20">
            <text:p>877970,01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500003:179</text:p>
          </table:table-cell>
          <table:covered-table-cell/>
          <table:table-cell office:value-type="float" office:value="464446.14" table:style-name="ce20">
            <text:p>464446,14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3000024:1624</text:p>
          </table:table-cell>
          <table:covered-table-cell/>
          <table:table-cell office:value-type="float" office:value="667224.28" table:style-name="ce20">
            <text:p>667224,28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0200006:133</text:p>
          </table:table-cell>
          <table:covered-table-cell/>
          <table:table-cell office:value-type="float" office:value="1125538.72" table:style-name="ce20">
            <text:p>1125538,72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9401:1434</text:p>
          </table:table-cell>
          <table:covered-table-cell/>
          <table:table-cell office:value-type="float" office:value="210972.73" table:style-name="ce20">
            <text:p>210972,73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20030:45</text:p>
          </table:table-cell>
          <table:covered-table-cell/>
          <table:table-cell office:value-type="float" office:value="1019863.01" table:style-name="ce20">
            <text:p>1019863,01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110009:321</text:p>
          </table:table-cell>
          <table:covered-table-cell/>
          <table:table-cell office:value-type="float" office:value="658228.66" table:style-name="ce20">
            <text:p>658228,66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5101007:506</text:p>
          </table:table-cell>
          <table:covered-table-cell/>
          <table:table-cell office:value-type="float" office:value="1113978.6299999999" table:style-name="ce20">
            <text:p>1113978,63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9:0101024:253</text:p>
          </table:table-cell>
          <table:covered-table-cell/>
          <table:table-cell office:value-type="float" office:value="1593582.85" table:style-name="ce20">
            <text:p>1593582,85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9:0103056:180</text:p>
          </table:table-cell>
          <table:covered-table-cell/>
          <table:table-cell office:value-type="float" office:value="3698298.75" table:style-name="ce20">
            <text:p>3698298,75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0:1200008:208</text:p>
          </table:table-cell>
          <table:covered-table-cell/>
          <table:table-cell office:value-type="float" office:value="571582.9" table:style-name="ce20">
            <text:p>571582,90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0:1200033:217</text:p>
          </table:table-cell>
          <table:covered-table-cell/>
          <table:table-cell office:value-type="float" office:value="704403.99" table:style-name="ce20">
            <text:p>704403,99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2:1800001:9</text:p>
          </table:table-cell>
          <table:covered-table-cell/>
          <table:table-cell office:value-type="float" office:value="625656.34" table:style-name="ce20">
            <text:p>625656,34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2:2400019:55</text:p>
          </table:table-cell>
          <table:covered-table-cell/>
          <table:table-cell office:value-type="float" office:value="497947.75" table:style-name="ce20">
            <text:p>497947,75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4:0100010:338</text:p>
          </table:table-cell>
          <table:covered-table-cell/>
          <table:table-cell office:value-type="float" office:value="590569.65" table:style-name="ce20">
            <text:p>590569,65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0100048:933</text:p>
          </table:table-cell>
          <table:covered-table-cell/>
          <table:table-cell office:value-type="float" office:value="36280397.280000001" table:style-name="ce20">
            <text:p>36280397,28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0800015:171</text:p>
          </table:table-cell>
          <table:covered-table-cell/>
          <table:table-cell office:value-type="float" office:value="2793889.97" table:style-name="ce20">
            <text:p>2793889,97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16:5743</text:p>
          </table:table-cell>
          <table:covered-table-cell/>
          <table:table-cell office:value-type="float" office:value="1693605.96" table:style-name="ce20">
            <text:p>1693605,96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50000:896</text:p>
          </table:table-cell>
          <table:covered-table-cell/>
          <table:table-cell office:value-type="float" office:value="1142791.25" table:style-name="ce20">
            <text:p>1142791,25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7:0012701:74</text:p>
          </table:table-cell>
          <table:covered-table-cell/>
          <table:table-cell office:value-type="float" office:value="875745.1" table:style-name="ce20">
            <text:p>875745,10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7:0490003:334</text:p>
          </table:table-cell>
          <table:covered-table-cell/>
          <table:table-cell office:value-type="float" office:value="442087.67999999999" table:style-name="ce20">
            <text:p>442087,68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7:0640006:164</text:p>
          </table:table-cell>
          <table:covered-table-cell/>
          <table:table-cell office:value-type="float" office:value="628423.49" table:style-name="ce20">
            <text:p>628423,49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6200007:228</text:p>
          </table:table-cell>
          <table:covered-table-cell/>
          <table:table-cell office:value-type="float" office:value="871976.8" table:style-name="ce20">
            <text:p>871976,80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6600013:687</text:p>
          </table:table-cell>
          <table:covered-table-cell/>
          <table:table-cell office:value-type="float" office:value="3198298.03" table:style-name="ce20">
            <text:p>3198298,03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9:0000000:1932</text:p>
          </table:table-cell>
          <table:covered-table-cell/>
          <table:table-cell office:value-type="float" office:value="6523" table:style-name="ce20">
            <text:p>6523,00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9:0104008:541</text:p>
          </table:table-cell>
          <table:covered-table-cell/>
          <table:table-cell office:value-type="float" office:value="2116849.7999999998" table:style-name="ce20">
            <text:p>2116849,80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0:0700016:424</text:p>
          </table:table-cell>
          <table:covered-table-cell/>
          <table:table-cell office:value-type="float" office:value="853819.24" table:style-name="ce20">
            <text:p>853819,24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1:1900005:895</text:p>
          </table:table-cell>
          <table:covered-table-cell/>
          <table:table-cell office:value-type="float" office:value="1341187.55" table:style-name="ce20">
            <text:p>1341187,55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1:2400001:1194</text:p>
          </table:table-cell>
          <table:covered-table-cell/>
          <table:table-cell office:value-type="float" office:value="4125051.83" table:style-name="ce20">
            <text:p>4125051,83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1:2500003:1033</text:p>
          </table:table-cell>
          <table:covered-table-cell/>
          <table:table-cell office:value-type="float" office:value="772198.2" table:style-name="ce20">
            <text:p>772198,20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1:2700001:830</text:p>
          </table:table-cell>
          <table:covered-table-cell/>
          <table:table-cell office:value-type="float" office:value="24325705.109999999" table:style-name="ce20">
            <text:p>24325705,11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3:0002201:2536</text:p>
          </table:table-cell>
          <table:covered-table-cell/>
          <table:table-cell office:value-type="float" office:value="2084801.9" table:style-name="ce20">
            <text:p>2084801,90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3:0003502:1599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3:0003503:3977</text:p>
          </table:table-cell>
          <table:covered-table-cell/>
          <table:table-cell office:value-type="float" office:value="101196.54" table:style-name="ce20">
            <text:p>101196,54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000000:4402</text:p>
          </table:table-cell>
          <table:covered-table-cell/>
          <table:table-cell office:value-type="float" office:value="7497451.5999999996" table:style-name="ce20">
            <text:p>7497451,60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102008:141</text:p>
          </table:table-cell>
          <table:covered-table-cell/>
          <table:table-cell office:value-type="float" office:value="2397692.17" table:style-name="ce20">
            <text:p>2397692,17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102008:162</text:p>
          </table:table-cell>
          <table:covered-table-cell/>
          <table:table-cell office:value-type="float" office:value="14871665.4" table:style-name="ce20">
            <text:p>14871665,40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103040:33</text:p>
          </table:table-cell>
          <table:covered-table-cell/>
          <table:table-cell office:value-type="float" office:value="1604199.44" table:style-name="ce20">
            <text:p>1604199,44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104157:59</text:p>
          </table:table-cell>
          <table:covered-table-cell/>
          <table:table-cell office:value-type="float" office:value="1490833.45" table:style-name="ce20">
            <text:p>1490833,45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105003:287</text:p>
          </table:table-cell>
          <table:covered-table-cell/>
          <table:table-cell office:value-type="float" office:value="2401909.02" table:style-name="ce20">
            <text:p>2401909,02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201004:147</text:p>
          </table:table-cell>
          <table:covered-table-cell/>
          <table:table-cell office:value-type="float" office:value="1404078.37" table:style-name="ce20">
            <text:p>1404078,37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201023:72</text:p>
          </table:table-cell>
          <table:covered-table-cell/>
          <table:table-cell office:value-type="float" office:value="2046155.14" table:style-name="ce20">
            <text:p>2046155,14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203012:4452</text:p>
          </table:table-cell>
          <table:covered-table-cell/>
          <table:table-cell office:value-type="float" office:value="3246636.85" table:style-name="ce20">
            <text:p>3246636,85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207003:377</text:p>
          </table:table-cell>
          <table:covered-table-cell/>
          <table:table-cell office:value-type="float" office:value="2112115.94" table:style-name="ce20">
            <text:p>2112115,94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207003:378</text:p>
          </table:table-cell>
          <table:covered-table-cell/>
          <table:table-cell office:value-type="float" office:value="3476467.53" table:style-name="ce20">
            <text:p>3476467,53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09018:723</text:p>
          </table:table-cell>
          <table:covered-table-cell/>
          <table:table-cell office:value-type="float" office:value="5597788.9900000002" table:style-name="ce20">
            <text:p>5597788,99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11002:23019</text:p>
          </table:table-cell>
          <table:covered-table-cell/>
          <table:table-cell office:value-type="float" office:value="71883.679999999993" table:style-name="ce20">
            <text:p>71883,68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304022:1904</text:p>
          </table:table-cell>
          <table:covered-table-cell/>
          <table:table-cell office:value-type="float" office:value="97927.51" table:style-name="ce20">
            <text:p>97927,51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306007:633</text:p>
          </table:table-cell>
          <table:covered-table-cell/>
          <table:table-cell office:value-type="float" office:value="3727433.62" table:style-name="ce20">
            <text:p>3727433,62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307022:8238</text:p>
          </table:table-cell>
          <table:covered-table-cell/>
          <table:table-cell office:value-type="float" office:value="5353903.55" table:style-name="ce20">
            <text:p>5353903,55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404002:354</text:p>
          </table:table-cell>
          <table:covered-table-cell/>
          <table:table-cell office:value-type="float" office:value="2834881.84" table:style-name="ce20">
            <text:p>2834881,84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405001:33</text:p>
          </table:table-cell>
          <table:covered-table-cell/>
          <table:table-cell office:value-type="float" office:value="3882179.65" table:style-name="ce20">
            <text:p>3882179,65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505055:3104</text:p>
          </table:table-cell>
          <table:covered-table-cell/>
          <table:table-cell office:value-type="float" office:value="2168989.88" table:style-name="ce20">
            <text:p>2168989,88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506044:1488</text:p>
          </table:table-cell>
          <table:covered-table-cell/>
          <table:table-cell office:value-type="float" office:value="187486.17" table:style-name="ce20">
            <text:p>187486,17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507022:9408</text:p>
          </table:table-cell>
          <table:covered-table-cell/>
          <table:table-cell office:value-type="float" office:value="2564268.7000000002" table:style-name="ce20">
            <text:p>2564268,70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507023:1267</text:p>
          </table:table-cell>
          <table:covered-table-cell/>
          <table:table-cell office:value-type="float" office:value="2508055.19" table:style-name="ce20">
            <text:p>2508055,19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508001:34509</text:p>
          </table:table-cell>
          <table:covered-table-cell/>
          <table:table-cell office:value-type="float" office:value="276135.40999999997" table:style-name="ce20">
            <text:p>276135,41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605025:64</text:p>
          </table:table-cell>
          <table:covered-table-cell/>
          <table:table-cell office:value-type="float" office:value="4836630.84" table:style-name="ce20">
            <text:p>4836630,84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number-columns-spanned="2" table:number-rows-spanned="1" table:style-name="ce2">
            <text:p>36:34:0606006:1601</text:p>
          </table:table-cell>
          <table:covered-table-cell/>
          <table:table-cell office:value-type="float" office:value="2525791.9500000002" table:style-name="ce22">
            <text:p>2525791,95</text:p>
          </table:table-cell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7">
            <text:p>03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95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96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96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96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97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97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97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98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98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9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99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000000:20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000000:29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24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19: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5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44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69: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69:9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1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9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00000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37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1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1000040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1000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1000040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1000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1000040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1000040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1000040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1000040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1000040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1000040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1000040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1000040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1000040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100004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100004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100004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100004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100004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100004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100004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100004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1000041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100004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1000041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1000041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100004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100004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100004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100004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100004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100004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100004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100004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100004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100004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100004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100004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100004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100004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100004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100004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100004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100004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1000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100005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100007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18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8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18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18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18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18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8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18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18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18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18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18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18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18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18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18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18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18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8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300002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31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44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0100011:9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0100132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0100132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0100132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010013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010013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010013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010013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010013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010013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010013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010013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010013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010013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010013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010013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010013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010013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0100134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010013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2:010013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2:010013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2:0100136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0100137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0100137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0100137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5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3106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00000:4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3901:2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53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73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1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1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17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17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17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17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170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17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17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17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22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2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2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23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23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23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23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23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23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103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500003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000000:60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100033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20003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200039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08000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26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8:0000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8:0100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8:48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8:48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8:48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1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4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4058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00000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3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51:9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8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1200039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33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54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54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54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54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54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54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54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54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54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54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54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540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54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54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54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54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54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54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54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54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54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54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54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54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54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54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5400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54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54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54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54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54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54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54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54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54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54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540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540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5400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5400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54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5400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5400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540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5400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54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5400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5400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5400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5400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5400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5400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5400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5400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5400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54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54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54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54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54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6200001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79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81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2:04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2:04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2:28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2:3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101002:9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101007:28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101007:28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101007:28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101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101022: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101022:7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1020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1020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0102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0105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105019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0105019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04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4:0000000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4:0000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4:010002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1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1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1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1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1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1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1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1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1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1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1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1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1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1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1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1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1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1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10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6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600008:8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05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011801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011901:2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011902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0121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012209:6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123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9:000000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9:0105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9:0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9:53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9:55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9:55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9:55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9:7500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9:810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9:81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41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1:41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1:41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1:410001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1:4100015: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1:4100015: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1:4100015: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1:4100015: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1:41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1:41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1:41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1:4100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1:4100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1:4100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1:4100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1:4100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1:4100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1:4100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1:410001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41000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4100017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410001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4100017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4100017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4100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4100017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4100017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04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2:16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16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2:16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2:16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2:16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16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16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16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16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16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16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2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25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2:25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2:46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46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46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46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46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2:46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2:46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2:46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2:46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2:46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3:00035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000000:13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000000:178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000000:25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50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5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5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5004:18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5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5027:5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5032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6032:3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3010:29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301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3018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4002:7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6018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7009:7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8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805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9016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9018:7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10020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11002:3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5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5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6086:10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10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403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403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2026:26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5053: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5055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5055:3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7020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7022:8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13001:2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1302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2001:15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2001:16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3025:26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21">
            <text:p>406</text:p>
          </table:table-cell>
          <table:table-cell office:value-type="string" table:number-columns-spanned="3" table:number-rows-spanned="1" table:style-name="ce2">
            <text:p>36:34:0606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08FEC855FB81A0E58CCAFBE6CF58EAD601BBEAA0F60DE96E50F5531ADACDFD98D455A069822AEB8F4259416782605B6FB2567FE15F2F64D172B74132B4D06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Севостьянова Мария Сергеевна</meta:initial-creator>
    <dc:creator>Севостьянова Мария Сергеевна</dc:creator>
    <meta:creation-date>2023-04-20T07:48:52Z</meta:creation-date>
    <dc:date>2023-04-20T07:48:52Z</dc:date>
  </office:meta>
</office:document-meta>
</file>